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houten bijgebouw aan Brandlintjes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Brandlintjesweg 1, 6065 AZ te Montfort / Roerdalen / bekendgemaakt op 27 mei 2026 / het bouwen van een houten bijgebouw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6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houten bijgebouw aan Brandlintjesweg 1 te Montf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685</meta:user-defined>
    <meta:user-defined meta:name="OVERHEIDop.GmbID/DC.identifier">gmb-2026-255685</meta:user-defined>
    <meta:user-defined meta:name="OVERHEIDop.versieInformatie"/>
  </office:meta>
</office:document-meta>
</file>