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Waalstraat 150-H 1079EE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Japanse kers in de gezamenlijke binnentuin, staande ter hoogte van Waalstraat 150, er geldt een herplantplicht</text:p>
            <text:p text:style-name="common-al">Besluit: verleend</text:p>
            <text:p text:style-name="common-al">Besluit verzonden op: 27-05-2026</text:p>
            <text:p text:style-name="common-al">Zaakadres: Waalstraat 150-H 1079EE Amsterdam</text:p>
            <text:p text:style-name="common-al">Zaaknummer: Z2026-021355</text:p>
            <text:p text:style-name="common-al">DSO-nummer: 202605130178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1355"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7-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68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8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8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1355</meta:user-defined>
    <meta:user-defined meta:name="DCTERMS.abstract">kappen van een Japanse kers in de gezamenlijke binnentuin, staande ter hoogte van Waalstraat 150</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Waalstraat 150-H 1079EE Amsterdam</meta:user-defined>
    <meta:user-defined meta:name="DCTERMS.W3CDTF/DCTERMS.available">2026-06-01</meta:user-defined>
    <meta:user-defined meta:name="DCTERMS.W3CDTF/OVERHEIDop.jaargang">2026</meta:user-defined>
    <meta:user-defined meta:name="OVERHEIDop.externeBijlage">B003 foto's_Geredigeerd|exb-2026-18984</meta:user-defined>
    <meta:user-defined meta:name="OVERHEIDop.externeBijlage">B001 samenvatting_Geredigeerd|exb-2026-18985</meta:user-defined>
    <meta:user-defined meta:name="OVERHEIDop.externeBijlage">B besluit_Geredigeerd|exb-2026-18986</meta:user-defined>
    <meta:user-defined meta:name="OVERHEIDop.externeBijlage">B002 situatietekening_Geredigeerd|exb-2026-18987</meta:user-defined>
    <meta:user-defined meta:name="OVERHEIDop.publicationIssue">255683</meta:user-defined>
    <meta:user-defined meta:name="OVERHEIDop.GmbID/DC.identifier">gmb-2026-255683</meta:user-defined>
    <meta:user-defined meta:name="OVERHEIDop.versieInformatie"/>
  </office:meta>
</office:document-meta>
</file>