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leggen van een vispassage - Beekgraaf, stuw 227B (nabij Hazelberg 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november 2025 ingediende aanvraag om een omgevingsvergunning (met kenmerk OW-2025-4600) voor het aanleggen van een vispassag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600</meta:user-defined>
    <meta:user-defined meta:name="DCTERMS.abstract">Gemeente Meierijstad – Ingetrokken aanvraag - omgevingsvergunning - aanleggen van een vispassage - Beekgraaf, stuw 227B (nabij Hazelberg 1) te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aanleggen van een vispassage - Beekgraaf, stuw 227B (nabij Hazelberg 1) te Vegh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68</meta:user-defined>
    <meta:user-defined meta:name="OVERHEIDop.GmbID/DC.identifier">gmb-2026-25568</meta:user-defined>
    <meta:user-defined meta:name="OVERHEIDop.versieInformatie"/>
  </office:meta>
</office:document-meta>
</file>