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kozijnen aan de voorzijde van de woning op de locatie Akkerwinde 51 te Alblasserdam zaaknummer 9003618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kozijnen aan de voorzijde van de woning op de locatie Akkerwinde 51 te Alblasserdam</text:span>
          </text:p>
            <text:p text:style-name="common-al">De gemeente Alblasserdam heeft een vergunning verleend. De gemeente geeft hiermee toestemming voor het vernieuwen van kozijnen aan de voorzijde van de woning op de locatie Akkerwinde 5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kkerwinde 51 te Alblasserdam.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56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nieuwen van kozijnen aan de voorzijde van de woning op de locatie Akkerwinde 51 te Alblasserdam zaaknummer 9003618726</meta:user-defined>
    <meta:user-defined meta:name="DCTERMS.W3CDTF/DCTERMS.available">2026-06-01</meta:user-defined>
    <meta:user-defined meta:name="DCTERMS.W3CDTF/OVERHEIDop.jaargang">2026</meta:user-defined>
    <meta:user-defined meta:name="OVERHEIDop.publicationIssue">255677</meta:user-defined>
    <meta:user-defined meta:name="OVERHEIDop.GmbID/DC.identifier">gmb-2026-255677</meta:user-defined>
    <meta:user-defined meta:name="OVERHEIDop.versieInformatie"/>
  </office:meta>
</office:document-meta>
</file>