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inrichten van het terrein aan de voorzijde aan de Mercuriusstraat 36, 7006 R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ercuriusstraat 36, 7006 RL Doetinchem</text:p>
            <text:p text:style-name="common-al">Omschrijving:			herinrichten van het terrein aan de voorzijde </text:p>
            <text:p text:style-name="common-al">Dossiernummer:		gD2603004727</text:p>
            <text:p text:style-name="common-al"/>
            <text:p text:style-name="common-al">Datum verzending:	28-05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67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7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3004727</meta:user-defined>
    <meta:user-defined meta:name="DCTERMS.abstract">Omgevingsvergunning verleend voor het herinrichten van het terrein aan de voorzijde aan de Mercuriusstraat 36, 7006 RL Doetinchem</meta:user-defined>
    <dc:language>nl</dc:language>
    <meta:user-defined meta:name="OVERHEIDop.locatietype/OVERHEIDop.gebiedsmarkering">Punt</meta:user-defined>
    <meta:user-defined meta:name="DC.title">Omgevingsvergunning verleend: herinrichten van het terrein aan de voorzijde aan de Mercuriusstraat 36, 7006 RL Doetinche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71</meta:user-defined>
    <meta:user-defined meta:name="OVERHEIDop.GmbID/DC.identifier">gmb-2026-255671</meta:user-defined>
    <meta:user-defined meta:name="OVERHEIDop.versieInformatie"/>
  </office:meta>
</office:document-meta>
</file>