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30-05-2026 tot 10-06-2026 op de locatie Nachtegaallaan 24, 2935 VK Ou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9311900586 voor een voorwerp op of aan de weg plaatsen ontheffing voor het plaatsen van een container van 30-05-2026 tot 10-06-2026 op de locatie Nachtegaallaan 24, 2935 VK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6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00586</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30-05-2026 tot 10-06-2026 op de locatie Nachtegaallaan 24, 2935 VK Ouder</meta:user-defined>
    <meta:user-defined meta:name="DCTERMS.W3CDTF/DCTERMS.available">2026-06-01</meta:user-defined>
    <meta:user-defined meta:name="DCTERMS.W3CDTF/OVERHEIDop.jaargang">2026</meta:user-defined>
    <meta:user-defined meta:name="OVERHEIDop.publicationIssue">255669</meta:user-defined>
    <meta:user-defined meta:name="OVERHEIDop.GmbID/DC.identifier">gmb-2026-255669</meta:user-defined>
    <meta:user-defined meta:name="OVERHEIDop.versieInformatie"/>
  </office:meta>
</office:document-meta>
</file>