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Color Run de Opstap op 2 juli 2026 - in het parkje aan de Dr. K.L. van der Veenlaan in Niekerk</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melding ontvangen voor activiteiten waarvoor geen vergunningplicht geldt in het parkje aan de Dr. K.L. van der Veenlaan in Niekerk. De melding is geregistreerd onder zaaknummer 202619155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6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59</meta:user-defined>
    <dc:language>nl</dc:language>
    <meta:user-defined meta:name="OVERHEIDop.locatietype/OVERHEIDop.gebiedsmarkering">Punt</meta:user-defined>
    <meta:user-defined meta:name="DC.title">Ontvangst melding: Het organiseren van een Color Run de Opstap op 2 juli 2026 - in het parkje aan de Dr. K.L. van der Veenlaan in Niekerk</meta:user-defined>
    <meta:user-defined meta:name="DCTERMS.W3CDTF/DCTERMS.available">2026-06-01</meta:user-defined>
    <meta:user-defined meta:name="DCTERMS.W3CDTF/OVERHEIDop.jaargang">2026</meta:user-defined>
    <meta:user-defined meta:name="OVERHEIDop.publicationIssue">255666</meta:user-defined>
    <meta:user-defined meta:name="OVERHEIDop.GmbID/DC.identifier">gmb-2026-255666</meta:user-defined>
    <meta:user-defined meta:name="OVERHEIDop.versieInformatie"/>
  </office:meta>
</office:document-meta>
</file>