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ijzigingsbesluit omgevingsvergunning - Hoogduinweg 70 De Zilk </text:p>
      <text:section text:name="zakelijke-mededeling_id1-3-2" text:style-name="zakelijke-mededeling">
        <text:section text:name="zakelijke-mededeling-tekst_id1-3-2-1" text:style-name="zakelijke-mededeling-tekst">
          <text:section text:name="tekst_id1-3-2-1-1" text:style-name="tekst">
            <text:p text:style-name="common-al">Het volgende wijzigingsbesluit is verzonden:</text:p>
            <text:p text:style-name="common-al">595595 – 28 mei 2026</text:p>
            <text:p text:style-name="common-al">Hoogduinweg 70 De Zilk | het uitbouwen van een huis</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66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6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6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595595</meta:user-defined>
    <meta:user-defined meta:name="DCTERMS.abstract">wijzigingsbesluit het uitbouwen van een huis, 28-05-2026</meta:user-defined>
    <dc:language>nl</dc:language>
    <meta:user-defined meta:name="OVERHEIDop.locatietype/OVERHEIDop.gebiedsmarkering">Adres</meta:user-defined>
    <meta:user-defined meta:name="DC.title">Verzonden wijzigingsbesluit omgevingsvergunning - Hoogduinweg 70 De Zilk</meta:user-defined>
    <meta:user-defined meta:name="DCTERMS.W3CDTF/DCTERMS.available">2026-06-02</meta:user-defined>
    <meta:user-defined meta:name="DCTERMS.W3CDTF/OVERHEIDop.jaargang">2026</meta:user-defined>
    <meta:user-defined meta:name="OVERHEIDop.publicationIssue">255665</meta:user-defined>
    <meta:user-defined meta:name="OVERHEIDop.GmbID/DC.identifier">gmb-2026-255665</meta:user-defined>
    <meta:user-defined meta:name="OVERHEIDop.versieInformatie"/>
  </office:meta>
</office:document-meta>
</file>