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bestaande bedrijfsgebouw 1 aan Heerbaan 5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Heerbaan 58, 6061 EE te Posterholt / Roerdalen / bekendgemaakt op 26 mei 2026 / het renoveren van bestaande bedrijfsgebouw 1 / Activiteit: Bouwactiviteit (Omgevingsplan) (BOPA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6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noveren van bestaande bedrijfsgebouw 1 aan Heerbaan 58 te Posterhol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664</meta:user-defined>
    <meta:user-defined meta:name="OVERHEIDop.GmbID/DC.identifier">gmb-2026-255664</meta:user-defined>
    <meta:user-defined meta:name="OVERHEIDop.versieInformatie"/>
  </office:meta>
</office:document-meta>
</file>