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ed en Breakfast in de bestaande schuur op de locatie J.C. de Leeuwweg 22 Breezand, zaaknummer Z-6182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ed en Breakfast in de bestaande schuur op de locatie J.C. de Leeuwweg 22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6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ed en Breakfast in de bestaande schuur op de locatie J.C. de Leeuwweg 22 Breezand, zaaknummer Z-618257</meta:user-defined>
    <meta:user-defined meta:name="DCTERMS.W3CDTF/DCTERMS.available">2026-06-01</meta:user-defined>
    <meta:user-defined meta:name="DCTERMS.W3CDTF/OVERHEIDop.jaargang">2026</meta:user-defined>
    <meta:user-defined meta:name="OVERHEIDop.publicationIssue">255661</meta:user-defined>
    <meta:user-defined meta:name="OVERHEIDop.GmbID/DC.identifier">gmb-2026-255661</meta:user-defined>
    <meta:user-defined meta:name="OVERHEIDop.versieInformatie"/>
  </office:meta>
</office:document-meta>
</file>