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behandelingstelling aanvraag beschikking behandelen Haven 111a, 4931A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m de aanvraag met dossiernummer Z2025-00000781 voor het plaatsen van een airco buitenunit op de locatie Haven 111a, 4931AG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2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meta:user-defined meta:name="DCTERMS.abstract">Betreft: besluit op locatie Haven 111a, 4931AG Geertruidenberg</meta:user-defined>
    <dc:language>nl</dc:language>
    <meta:user-defined meta:name="OVERHEIDop.locatietype/OVERHEIDop.gebiedsmarkering">Vlak</meta:user-defined>
    <meta:user-defined meta:name="DC.title">Besluit buitenbehandelingstelling aanvraag beschikking behandelen Haven 111a, 4931AG Geertrui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66</meta:user-defined>
    <meta:user-defined meta:name="OVERHEIDop.GmbID/DC.identifier">gmb-2026-25566</meta:user-defined>
    <meta:user-defined meta:name="OVERHEIDop.versieInformatie"/>
  </office:meta>
</office:document-meta>
</file>