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ede Waterloo 1 t/m 6 en 8 t/m 11, Hofstede Goenje 2 t/m 10 (even) en Hofstede Hongersdijk 1 t/m 8 te Wilhelminadorp - Besluit op aanvraag omgevingsvergunning voor het bouwen van 23 nieuwbouwwoningen incl.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6 een omgevingsvergunning hebben verleend voor het bouwen van 23 nieuwbouwwoningen inclusief bergingen op de locatie Hofstede Waterloo 1 t/m 6 en 8 t/m 11, Hofstede Goenje 2 t/m 10 (even) en Hofstede Hongersdijk 1 t/m 8 te Wilhelminadorp. Het besluit is geregistreerd onder nummer Z2026-00004297.</text:p>
            <text:p text:style-name="common-al">
            <text:span text:style-name="nadrukvet">Procedure</text:span>
          </text:p>
            <text:p text:style-name="common-al">Tegen een verleende vergunning kunnen belanghebbenden tot en met 9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6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97</meta:user-defined>
    <meta:user-defined meta:name="DCTERMS.abstract">Hofstede Waterloo 1 t/m 6 en 8 t/m 11, Hofstede Goenje 2 t/m 10 (even) en Hofstede Hongersdijk 1 t/m 8 te Wilhelminadorp - Besluit op aanvraag omgevingsvergunning voor het bouwen van 23 nieuwbouwwoningen incl. bergingen</meta:user-defined>
    <dc:language>nl</dc:language>
    <meta:user-defined meta:name="OVERHEIDop.locatietype/OVERHEIDop.gebiedsmarkering">Vlak</meta:user-defined>
    <meta:user-defined meta:name="DC.title">Hofstede Waterloo 1 t/m 6 en 8 t/m 11, Hofstede Goenje 2 t/m 10 (even) en Hofstede Hongersdijk 1 t/m 8 te Wilhelminadorp - Besluit op aanvraag omgevingsvergunning voor het bouwen van 23 nieuwbouwwoningen incl. bergingen</meta:user-defined>
    <meta:user-defined meta:name="DCTERMS.W3CDTF/DCTERMS.available">2026-06-01</meta:user-defined>
    <meta:user-defined meta:name="DCTERMS.W3CDTF/OVERHEIDop.jaargang">2026</meta:user-defined>
    <meta:user-defined meta:name="OVERHEIDop.publicationIssue">255655</meta:user-defined>
    <meta:user-defined meta:name="OVERHEIDop.GmbID/DC.identifier">gmb-2026-255655</meta:user-defined>
    <meta:user-defined meta:name="OVERHEIDop.versieInformatie"/>
  </office:meta>
</office:document-meta>
</file>