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olinenstraat Straat Speel Dag 2026, Carolinenstraat 22, 6039EL Stramproy</text:p>
      <text:section text:name="zakelijke-mededeling_id1-3-2" text:style-name="zakelijke-mededeling">
        <text:section text:name="zakelijke-mededeling-tekst_id1-3-2-1" text:style-name="zakelijke-mededeling-tekst">
          <text:section text:name="tekst_id1-3-2-1-1" text:style-name="tekst">
            <text:p text:style-name="common-al">De burgemeester van Weert maakt bekend dat de evenementenvergunning is verleend voor het Carolinenstraat Straat Speel Dag 2026 op locatie Carolinenstraat van nummer 12 tot en met 24, 6039EL Stramproy (tussen de Kuperstraat en de Weekershof).</text:p>
            <text:p text:style-name="common-al">Het evenement Carolinenstraat Straat Speel Dag 2026, Carolinenstraat tussen nummer 12 en 24, 6039EL Stramproy, vindt plaats op <text:span text:style-name="nadrukvet"><text:span text:style-name="nadrukcur">22 augustus 2026 </text:span></text:span>van <text:span text:style-name="nadrukvet"><text:span text:style-name="nadrukcur">16.00 </text:span></text:span>uur tot en met <text:span text:style-name="nadrukcur"><text:span text:style-name="nadrukvet">00.00</text:span></text:span> uur. De evenementenvergunning is geregistreerd onder zaaknummer Z2026-00000891. Het besluit is op 28 me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de burgemeester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6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1</meta:user-defined>
    <meta:user-defined meta:name="DCTERMS.abstract">Betreft:  Besluit op locatie Carolinenstraat 22, 6039EL Stramproy</meta:user-defined>
    <dc:language>nl</dc:language>
    <meta:user-defined meta:name="OVERHEIDop.locatietype/OVERHEIDop.gebiedsmarkering">Punt</meta:user-defined>
    <meta:user-defined meta:name="DC.title">Toestemming voor het Carolinenstraat Straat Speel Dag 2026, Carolinenstraat 22, 6039EL Stramproy</meta:user-defined>
    <meta:user-defined meta:name="DCTERMS.W3CDTF/DCTERMS.available">2026-06-01</meta:user-defined>
    <meta:user-defined meta:name="DCTERMS.W3CDTF/OVERHEIDop.jaargang">2026</meta:user-defined>
    <meta:user-defined meta:name="OVERHEIDop.publicationIssue">255653</meta:user-defined>
    <meta:user-defined meta:name="OVERHEIDop.GmbID/DC.identifier">gmb-2026-255653</meta:user-defined>
    <meta:user-defined meta:name="OVERHEIDop.versieInformatie"/>
  </office:meta>
</office:document-meta>
</file>