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het organiseren vd Leudal Wandel4daagse  8, 9, 11 en 12 juni 2026 Heythuysen, Busschopsweg 9, 6093AA Heythuys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organiseren vd Leudal Wandel4daagse op 8, 9,11 en 12 juni 2026 Heythuysen op locatie Busschopsweg 9, 6093AA Heythuysen.</text:p>
            <text:p text:style-name="common-al">Op 8, 9 en 11 juni van 18:00 uur tot 21:30 uur.</text:p>
            <text:p text:style-name="common-al">Op 12 juni van 18:00 uur tot 22:00 uur.</text:p>
            <text:p text:style-name="common-al">De evenementenvergunning is geregistreerd onder zaaknummer Z2026-00000609 voor de volgende activiteit(en):</text:p>
            <text:list text:style-name="id1-3-2-1-1-5">
              <text:list-item text:style-override="id1-3-2-1-1-5-1">
                <text:number>•</text:number>
                <text:p text:style-name="al">evenement</text:p>
              </text:list-item>
              <text:list-item text:style-override="id1-3-2-1-1-5-2">
                <text:number>•</text:number>
                <text:p text:style-name="al">geluidsvergunning</text:p>
              </text:list-item>
            </text:list>
            <text:p text:style-name="common-al">Het besluit is op 28 me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6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9</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het organiseren vd Leudal Wandel4daagse  8, 9, 11 en 12 juni 2026 Heythuysen, Busschopsweg 9, 6093AA Heythuysen.</meta:user-defined>
    <meta:user-defined meta:name="DCTERMS.W3CDTF/DCTERMS.available">2026-06-01</meta:user-defined>
    <meta:user-defined meta:name="DCTERMS.W3CDTF/OVERHEIDop.jaargang">2026</meta:user-defined>
    <meta:user-defined meta:name="OVERHEIDop.publicationIssue">255652</meta:user-defined>
    <meta:user-defined meta:name="OVERHEIDop.GmbID/DC.identifier">gmb-2026-255652</meta:user-defined>
    <meta:user-defined meta:name="OVERHEIDop.versieInformatie"/>
  </office:meta>
</office:document-meta>
</file>