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De Slingerkamp 4 in Nieuwkoop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gerkamp 4 in Nieuwkoop - Z2026-00000060 - aanvraag omgevingsvergunning voor het plaatsen van een dakkapel aan de voorzijde van de woning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0</meta:user-defined>
    <dc:language>nl</dc:language>
    <meta:user-defined meta:name="OVERHEIDop.locatietype/OVERHEIDop.gebiedsmarkering">Vlak</meta:user-defined>
    <meta:user-defined meta:name="DC.title">Aanvraag is vergunningvrij - De Slingerkamp 4 in Nieuwkoop - het plaatsen van een dakkapel aan de voorzijde van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65</meta:user-defined>
    <meta:user-defined meta:name="OVERHEIDop.GmbID/DC.identifier">gmb-2026-25565</meta:user-defined>
    <meta:user-defined meta:name="OVERHEIDop.versieInformatie"/>
  </office:meta>
</office:document-meta>
</file>