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t.b.v. een buurtfeest Diemen 800 op 31-05-2026 te nabij Reigerpad te Diemen</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Diemen een melding ontvangen voor een Melding klein evenement op nabij Reigerpad te Diemen. De melding is geregistreerd onder zaaknummer Z2026-00001249.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6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49</meta:user-defined>
    <meta:user-defined meta:name="DCTERMS.abstract">Diemen melding Z2026-00001249 een melding klein evenement t.b.v. een buurtfeest Diemen 800 op 31-05-2026</meta:user-defined>
    <dc:language>nl</dc:language>
    <meta:user-defined meta:name="OVERHEIDop.locatietype/OVERHEIDop.gebiedsmarkering">Vlak</meta:user-defined>
    <meta:user-defined meta:name="DC.title">Gemeente Diemen: Melding klein evenement t.b.v. een buurtfeest Diemen 800 op 31-05-2026 te nabij Reigerpad te Diemen</meta:user-defined>
    <meta:user-defined meta:name="DCTERMS.W3CDTF/DCTERMS.available">2026-06-01</meta:user-defined>
    <meta:user-defined meta:name="DCTERMS.W3CDTF/OVERHEIDop.jaargang">2026</meta:user-defined>
    <meta:user-defined meta:name="OVERHEIDop.publicationIssue">255648</meta:user-defined>
    <meta:user-defined meta:name="OVERHEIDop.GmbID/DC.identifier">gmb-2026-255648</meta:user-defined>
    <meta:user-defined meta:name="OVERHEIDop.versieInformatie"/>
  </office:meta>
</office:document-meta>
</file>