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Dorpsfeest Kootstertille en kermis op 21 t/m 27 jun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05-2026 </text:span>is de volgende vergunning/ontheffing verleend:</text:p>
            <text:p text:style-name="common-al">Dorpsfeest Kootstertille op 21 t/m 27 juni 2026 Een week vol festiviteiten voor jong en oud. Activiteiten zullen bestaan uit kerkdienst, muzikale Bingo, klaverjasavond, ouderprogramma, kindermiddag, happen &amp; stappen, darttoernooi, viswedstrijd, Pub quiz, playbackshow, Volleybaltoernooi, matinee, diverse prijsuitreikingen. Daarnaast zullen er in de avond op donderdag, vrijdag en zaterdag feestavonden plaatsvinden met live muziek. 21 juni 2026 van 12:00 uur tot 18:00 uur 22 juni 2026 van 14:00 uur tot 23:00 uur 23 juni 2026 van 14:00 uur tot 23:00 uur 24 juni 2026 van 14:00 uur tot 24:00 uur 25 juni 2026 van 14:00 uur tot 02:00 uur 26 juni 2026 van 12:00 uur tot 02:00 uur 27 juni 2026 van 12: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564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4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4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2035</meta:user-defined>
    <meta:user-defined meta:name="DCTERMS.abstract">Dorpsfeest Kootstertille en kermis op 21 t/m 27 juni 2026</meta:user-defined>
    <dc:language>nl</dc:language>
    <meta:user-defined meta:name="OVERHEIDop.locatietype/OVERHEIDop.gebiedsmarkering">Punt</meta:user-defined>
    <meta:user-defined meta:name="DC.title">Gemeente Achtkarspelen - Verleende evenementenvergunning Dorpsfeest Kootstertille en kermis op 21 t/m 27 juni 2026</meta:user-defined>
    <meta:user-defined meta:name="DCTERMS.W3CDTF/DCTERMS.available">2026-06-01</meta:user-defined>
    <meta:user-defined meta:name="DCTERMS.W3CDTF/OVERHEIDop.jaargang">2026</meta:user-defined>
    <meta:user-defined meta:name="OVERHEIDop.publicationIssue">255646</meta:user-defined>
    <meta:user-defined meta:name="OVERHEIDop.GmbID/DC.identifier">gmb-2026-255646</meta:user-defined>
    <meta:user-defined meta:name="OVERHEIDop.versieInformatie"/>
  </office:meta>
</office:document-meta>
</file>