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6 hebben wij een vergunning verleend voor het houden van een evenement (Tuinconcerten Wibi Soerjadi op de zaterdagen en zondagen in juli &amp; augustus 2026) op het adres Goorseweg 30 7478BD Diepenheim. Deze vergunning staat ingeschreven onder zaaknummer 00001090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6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0466</meta:user-defined>
    <meta:user-defined meta:name="DCTERMS.abstract">het houden van een evenement (Tuinconcerten Wibi Soerjadi juli &amp; augustus)</meta:user-defined>
    <dc:language>nl</dc:language>
    <meta:user-defined meta:name="OVERHEIDop.locatietype/OVERHEIDop.gebiedsmarkering">Punt</meta:user-defined>
    <meta:user-defined meta:name="DC.title">Op 28-05-2026 hebben wij een vergunning verleend voor het houden van een evenement (Tuinconcerten Wibi Soerjadi op de zaterdagen en zondagen in juli &amp; augustus 2026) op het adres Goorseweg 30 7478BD Diepenheim. Deze vergunning staat ingeschreven onder zaaknummer 00001090466.</meta:user-defined>
    <meta:user-defined meta:name="DCTERMS.W3CDTF/DCTERMS.available">2026-06-01</meta:user-defined>
    <meta:user-defined meta:name="DCTERMS.W3CDTF/OVERHEIDop.jaargang">2026</meta:user-defined>
    <meta:user-defined meta:name="OVERHEIDop.publicationIssue">255645</meta:user-defined>
    <meta:user-defined meta:name="OVERHEIDop.GmbID/DC.identifier">gmb-2026-255645</meta:user-defined>
    <meta:user-defined meta:name="OVERHEIDop.versieInformatie"/>
  </office:meta>
</office:document-meta>
</file>