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loodsen - Albert Harkemaweg 70, 9831 TA Aduard, Aduard (ADA00) B 325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6 een besluit genomen op de aanvraag met zaaknummer 2026190837 voor het bouwen en van het wijzigen van de gevel van één van deze loodsen op locatie Albert Harkemaweg 70, 9831 TA Aduard, Aduard (ADA00) B 3255.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6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3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loodsen - Albert Harkemaweg 70, 9831 TA Aduard, Aduard (ADA00) B 3255</meta:user-defined>
    <meta:user-defined meta:name="DCTERMS.W3CDTF/DCTERMS.available">2026-06-01</meta:user-defined>
    <meta:user-defined meta:name="DCTERMS.W3CDTF/OVERHEIDop.jaargang">2026</meta:user-defined>
    <meta:user-defined meta:name="OVERHEIDop.publicationIssue">255643</meta:user-defined>
    <meta:user-defined meta:name="OVERHEIDop.GmbID/DC.identifier">gmb-2026-255643</meta:user-defined>
    <meta:user-defined meta:name="OVERHEIDop.versieInformatie"/>
  </office:meta>
</office:document-meta>
</file>