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Frans Halsstraat 41C 1072BL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een zwarte walnoot, staande in de achtertuin, er geldt een herplantplicht</text:p>
            <text:p text:style-name="common-al">Besluit: verleend</text:p>
            <text:p text:style-name="common-al">Besluit verzonden op: 27-05-2026</text:p>
            <text:p text:style-name="common-al">Zaakadres: Frans Halsstraat 41C 1072BL Amsterdam</text:p>
            <text:p text:style-name="common-al">Zaaknummer: Z2026-021143</text:p>
            <text:p text:style-name="common-al">DSO-nummer: 2026051300089</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administratie.sdz@amsterdam.nl?Subject=Dossiernummer Z2026-021143" xlink:type="simple">vth.administratie.sdz@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27-05-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564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4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4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21143</meta:user-defined>
    <meta:user-defined meta:name="DCTERMS.abstract">het kappen van een zwarte walnoot , staande in de achtertu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Frans Halsstraat 41C 1072BL Amsterdam</meta:user-defined>
    <meta:user-defined meta:name="DCTERMS.W3CDTF/DCTERMS.available">2026-06-01</meta:user-defined>
    <meta:user-defined meta:name="DCTERMS.W3CDTF/OVERHEIDop.jaargang">2026</meta:user-defined>
    <meta:user-defined meta:name="OVERHEIDop.externeBijlage">B002 situatietekening met foto's_Geredigeerd|exb-2026-18979</meta:user-defined>
    <meta:user-defined meta:name="OVERHEIDop.externeBijlage">B001 samenvatting_Geredigeerd|exb-2026-18980</meta:user-defined>
    <meta:user-defined meta:name="OVERHEIDop.externeBijlage">B besluit_Geredigeerd|exb-2026-18981</meta:user-defined>
    <meta:user-defined meta:name="OVERHEIDop.publicationIssue">255642</meta:user-defined>
    <meta:user-defined meta:name="OVERHEIDop.GmbID/DC.identifier">gmb-2026-255642</meta:user-defined>
    <meta:user-defined meta:name="OVERHEIDop.versieInformatie"/>
  </office:meta>
</office:document-meta>
</file>