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it Alphen</text:span> op 2 april 2026 van 12:00 tot 00:00, 3 april 2026 van 00:00 tot 00:00, 4 april 2026 van 00:00 tot 00:00, 5 april 2026 van 00:00 tot 00:00, 6 april 2026 van 00:00 tot 17:00 in Alphen, Voskuil t.h.v. t’ Zand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56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564</meta:user-defined>
    <meta:user-defined meta:name="OVERHEIDop.GmbID/DC.identifier">gmb-2026-25564</meta:user-defined>
    <meta:user-defined meta:name="OVERHEIDop.versieInformatie"/>
  </office:meta>
</office:document-meta>
</file>