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Turfhorst 4C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Turfhorst 4C in Wezep, voor het bouwen van een vrijstaande woning met aanbouw, verzonden op 28 mei 2026 (zaaknummer R2026-0055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56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2026-00553</meta:user-defined>
    <meta:user-defined meta:name="DCTERMS.abstract">Betreft: Beschikking op aanvraag op locatie Turfhorst 4C in Wezep</meta:user-defined>
    <dc:language>nl</dc:language>
    <meta:user-defined meta:name="DC.title">Kennisgeving verleende omgevingsvergunning Turfhorst 4C in Wezep</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8978</meta:user-defined>
    <meta:user-defined meta:name="OVERHEIDop.publicationIssue">255638</meta:user-defined>
    <meta:user-defined meta:name="OVERHEIDop.GmbID/DC.identifier">gmb-2026-255638</meta:user-defined>
    <meta:user-defined meta:name="OVERHEIDop.versieInformatie"/>
  </office:meta>
</office:document-meta>
</file>