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fietsenberging in de voortuin - Rhijngeesterstraatweg 50 2341BV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Rhijngeesterstraatweg 50 2341BV Oegstgeest - het plaatsen van een fietsenberging in de voortuin (28-05-2026/ Z/26/238266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55637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63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63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38266</meta:user-defined>
    <meta:user-defined meta:name="DCTERMS.abstract">het plaatsen van een fietsenberging in de voo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fietsenberging in de voortuin - Rhijngeesterstraatweg 50 2341BV Oegstgeest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637</meta:user-defined>
    <meta:user-defined meta:name="OVERHEIDop.GmbID/DC.identifier">gmb-2026-255637</meta:user-defined>
    <meta:user-defined meta:name="OVERHEIDop.versieInformatie"/>
  </office:meta>
</office:document-meta>
</file>