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22 tot 23 mei 2026 op de locatie Dorpsstraat 103, 2831 A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6 een besluit genomen op de aanvraag met zaaknummer 19311900642 voor een voorwerp op of aan de weg plaatsen ontheffing voor het plaatsen van een container van 22 tot 23 mei 2026 op de locatie Dorpsstraat 103, 2831 AN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63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3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3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00642</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22 tot 23 mei 2026 op de locatie Dorpsstraat 103, 2831 AN Gouderak</meta:user-defined>
    <meta:user-defined meta:name="DCTERMS.W3CDTF/DCTERMS.available">2026-06-01</meta:user-defined>
    <meta:user-defined meta:name="DCTERMS.W3CDTF/OVERHEIDop.jaargang">2026</meta:user-defined>
    <meta:user-defined meta:name="OVERHEIDop.publicationIssue">255635</meta:user-defined>
    <meta:user-defined meta:name="OVERHEIDop.GmbID/DC.identifier">gmb-2026-255635</meta:user-defined>
    <meta:user-defined meta:name="OVERHEIDop.versieInformatie"/>
  </office:meta>
</office:document-meta>
</file>