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112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een aanvraag omgevingsvergunning (regulier) ontvangen voor het perceel Energieweg 112, 4231 DJ Meerkerk. De aanvraag is geregistreerd onder zaaknummer OVR-2026-011430. De aanvraag betreft het tijdelijk plaatsen van zes woon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6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30</meta:user-defined>
    <dc:language>nl</dc:language>
    <meta:user-defined meta:name="OVERHEIDop.locatietype/OVERHEIDop.gebiedsmarkering">Punt</meta:user-defined>
    <meta:user-defined meta:name="DC.title">Ingekomen aanvraag omgevingsvergunning Energieweg 112, 4231 DJ Meerker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34</meta:user-defined>
    <meta:user-defined meta:name="OVERHEIDop.GmbID/DC.identifier">gmb-2026-255634</meta:user-defined>
    <meta:user-defined meta:name="OVERHEIDop.versieInformatie"/>
  </office:meta>
</office:document-meta>
</file>