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uurtweg 0 kavel 8 (perceel 3616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ei 2026. De gemeente Barneveld neemt daarover waarschijnlijk binnen 8 weken na 2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56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uurtweg 0 kavel 8 (perceel 3616) Voorthuiz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30</meta:user-defined>
    <meta:user-defined meta:name="OVERHEIDop.GmbID/DC.identifier">gmb-2026-255630</meta:user-defined>
    <meta:user-defined meta:name="OVERHEIDop.versieInformatie"/>
  </office:meta>
</office:document-meta>
</file>