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Watergoorweg 48 a Nijkerk, het uitbreiden van de accommodatie (jeu de bouleverenigin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285</text:p>
            <text:p text:style-name="common-al">Ontvangen op 27 me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5624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62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62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Watergoorweg 48 a Nijkerk, het uitbreiden van de accommodatie (jeu de boulevereniging).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624</meta:user-defined>
    <meta:user-defined meta:name="OVERHEIDop.GmbID/DC.identifier">gmb-2026-255624</meta:user-defined>
    <meta:user-defined meta:name="OVERHEIDop.versieInformatie"/>
  </office:meta>
</office:document-meta>
</file>