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2-02-2026 t/m 02-03-2026, Rijnstraat 10, 1823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nstraat 10, 1823 ED Alkmaar<text:span text:style-name="nadrukvet">; </text:span>het plaatsen van een container van 02-02-2026 t/m 02-03-2026</text:p>
            <text:p text:style-name="common-al">
            
          </text:p>
            <text:p text:style-name="common-al">Datum ontvangst: 19-01-2026</text:p>
            <text:p text:style-name="common-al">Zaaknummer: 000013536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3680</meta:user-defined>
    <dc:language>nl</dc:language>
    <meta:user-defined meta:name="OVERHEIDop.locatietype/OVERHEIDop.gebiedsmarkering">Punt</meta:user-defined>
    <meta:user-defined meta:name="DC.title">Omgevingsvergunning aangevraagd: het plaatsen van een container van 02-02-2026 t/m 02-03-2026, Rijnstraat 10, 1823 ED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62</meta:user-defined>
    <meta:user-defined meta:name="OVERHEIDop.GmbID/DC.identifier">gmb-2026-25562</meta:user-defined>
    <meta:user-defined meta:name="OVERHEIDop.versieInformatie"/>
  </office:meta>
</office:document-meta>
</file>