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Heiligeweg 2, Krommenie - Installatie nieuw koelsysteem tijdens verbouwing Deka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installatie van een nieuw koelsysteem tijdens de verbouwing van de DekaMarkt.</text:p>
            <text:p text:style-name="common-al">Aanvrager: Deka Supermarkten B.V.</text:p>
            <text:p text:style-name="common-al">Zaaknummer: OD2026-0026643</text:p>
            <text:p text:style-name="common-al">DSO nummer: 2026042001059</text:p>
            <text:p text:style-name="common-al">Ontvangstdatum melding: 20-04-2026</text:p>
            <text:p text:style-name="common-al">Namens: Gemeente Zaanstad</text:p>
            <text:p text:style-name="common-al">Wilt u de gepubliceerde documenten behorende bij deze bekendmaking in zien, klik dan <text:a xlink:href="https://edataloket.odnzkg.nl/?q=%7B%22search%22:%22OD2026-0026643%22,%22aggs%22:%7B%22odnzkg_zaak_nummer%22:%7B%22key%22:%22odnzkg_zaak_nummer%22,%22field%22:%22odnzkg.zaak.nummer.keyword%22,%22fields%22:[],%22type%22:%22keyword%22,%22data%22:[%22OD2026-0026643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561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1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1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6643</meta:user-defined>
    <meta:user-defined meta:name="DCTERMS.abstract">DekaMarkt Krommenie - Melding Besluit Activiteit Leefomgev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Heiligeweg 2, Krommenie - Installatie nieuw koelsysteem tijdens verbouwing DekaMark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16</meta:user-defined>
    <meta:user-defined meta:name="OVERHEIDop.GmbID/DC.identifier">gmb-2026-255616</meta:user-defined>
    <meta:user-defined meta:name="OVERHEIDop.versieInformatie"/>
  </office:meta>
</office:document-meta>
</file>