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Meester Duitsstraat 0 Nijkerkerveen, het bouwen van 53 woningen met het aanleggen van de uitw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mei 2026</text:p>
            <text:p text:style-name="common-al">Zaaknummer 2026W074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561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1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1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Meester Duitsstraat 0 Nijkerkerveen, het bouwen van 53 woningen met het aanleggen van de uitwegen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613</meta:user-defined>
    <meta:user-defined meta:name="OVERHEIDop.GmbID/DC.identifier">gmb-2026-255613</meta:user-defined>
    <meta:user-defined meta:name="OVERHEIDop.versieInformatie"/>
  </office:meta>
</office:document-meta>
</file>