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an voetbalvereniging Haastrecht 27 t/m 28-6 op de locatie Voetbalvereniging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een aanvraag ontvangen voor een evenementen vergunning voor Tentenkamp van voetbalvereniging Haastrecht 27 t/m 28-6 op de locatie Voetbalvereniging Haastrecht. De aanvraag is geregistreerd onder zaaknummer 193118994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943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an voetbalvereniging Haastrecht 27 t/m 28-6 op de locatie Voetbalvereniging Haastre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05</meta:user-defined>
    <meta:user-defined meta:name="OVERHEIDop.GmbID/DC.identifier">gmb-2026-255605</meta:user-defined>
    <meta:user-defined meta:name="OVERHEIDop.versieInformatie"/>
  </office:meta>
</office:document-meta>
</file>