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k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Bergen, ontwerpbesluit Omgevingsvergunning (uitgebreide procedure), Heereweg 98 (achter), 1871 EK Schoorl, het bouwen van een recreatiewoning en het aanleggen van een uitrit, (Z23 156003)</text:span>
          </text:p>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iets te bouwen of om af te wijken van het omgevingsplan.</text:p>
            <text:p text:style-name="common-al">Wij zijn van plan hiervoor een besluit te nemen. Dit ontwerpbesluit ligt vanaf een dag na publicatie gedurende zes weken ter inzage. Tijdens deze termijn kan een ieder hierover digitaal zijn zienswijze indienen bij de gemeente.</text:p>
            <text:p text:style-name="common-al">Het ontwerpbesluit met bijlagen is digitaal te raadplegen via de bijlagen.</text:p>
            <text:p text:style-name="common-al">Het ontwerpbesluit is ook op afspraak in te zien in het gemeentehuis.</text:p>
            <text:p text:style-name="common-al">
            <text:span text:style-name="nadrukvet">Wilt u een reactie geven op het ontwerpbesluit?</text:span>
          </text:p>
            <text:p text:style-name="common-al">Dan kunt u een zienswijze indienen. In dat geval adviseren wij u om eerst telefonisch contact met ons op te nemen. We nemen dan samen met u het ontwerpbesluit door.</text:p>
            <text:p text:style-name="common-al">
            <text:span text:style-name="nadrukvet">Wilt u na dit gesprek alsnog een zienswijze indienen?</text:span>
          </text:p>
            <text:p text:style-name="common-al">Dan kunt u gedurende de termijn van terinzagelegging een zienswijze naar voren brengen bij het college. Dit doet u via de website van de gemeente via ‘Zienswijze indienen’.</text:p>
            <text:p text:style-name="last-al">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56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83</meta:user-defined>
    <meta:user-defined meta:name="DCTERMS.abstract">Heereweg 98 (achter), 1871 EK Schoorl, het bouwen van een recreatiewoning en het aanleggen van een uitrit, (Z23 156003)</meta:user-defined>
    <dc:language>nl</dc:language>
    <meta:user-defined meta:name="OVERHEIDop.locatietype/OVERHEIDop.gebiedsmarkering">Punt</meta:user-defined>
    <meta:user-defined meta:name="DC.title">publicatietekst</meta:user-defined>
    <meta:user-defined meta:name="OVERHEIDop.datumEindeReactietermijn">2026-07-13</meta:user-defined>
    <meta:user-defined meta:name="OVERHEIDop.terinzageleggingBG">https://jeleefomgeving.nl/inzien/824347419/e6974e12-6651-472f-b7a2-1e3b05df83e5</meta:user-defined>
    <meta:user-defined meta:name="DCTERMS.W3CDTF/DCTERMS.available">2026-06-01</meta:user-defined>
    <meta:user-defined meta:name="DCTERMS.W3CDTF/OVERHEIDop.jaargang">2026</meta:user-defined>
    <meta:user-defined meta:name="OVERHEIDop.publicationIssue">255604</meta:user-defined>
    <meta:user-defined meta:name="OVERHEIDop.GmbID/DC.identifier">gmb-2026-255604</meta:user-defined>
    <meta:user-defined meta:name="OVERHEIDop.versieInformatie"/>
  </office:meta>
</office:document-meta>
</file>