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formaliseren van twee uitwegen aan de Weijinksweg 25 in Hengelo.</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Omgevingsvergunning voor het formaliseren van twee uitwegen op locatie Weijinksweg 25 in Hengelo. De aanvraag is geregistreerd onder zaaknummer Z2026-0000216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56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160</meta:user-defined>
    <meta:user-defined meta:name="DCTERMS.abstract">Betreft: Aanvraag op locatie Weijinksweg 25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vergunningaanvraag; formaliseren van twee uitwegen aan de Weijinksweg 25 in Hengelo.</meta:user-defined>
    <meta:user-defined meta:name="DCTERMS.W3CDTF/DCTERMS.available">2026-06-02</meta:user-defined>
    <meta:user-defined meta:name="DCTERMS.W3CDTF/OVERHEIDop.jaargang">2026</meta:user-defined>
    <meta:user-defined meta:name="OVERHEIDop.publicationIssue">255601</meta:user-defined>
    <meta:user-defined meta:name="OVERHEIDop.GmbID/DC.identifier">gmb-2026-255601</meta:user-defined>
    <meta:user-defined meta:name="OVERHEIDop.versieInformatie"/>
  </office:meta>
</office:document-meta>
</file>