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wee dakkapellen op de zijkant van de woning, aan van Slichtenhorststraat 71, 6524J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twee dakkapellen op de zijkant van de woning aan van Slichtenhorststraat 71, 6524J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39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december 2025. De gemeente neemt daarover waarschijnlijk 28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91</meta:user-defined>
    <meta:user-defined meta:name="DCTERMS.abstract">Betreft: Aanvraag op locatie van Slichtenhorststraat 71, 6524JL Nijmegen</meta:user-defined>
    <dc:language>nl</dc:language>
    <meta:user-defined meta:name="OVERHEIDop.locatietype/OVERHEIDop.gebiedsmarkering">Vlak</meta:user-defined>
    <meta:user-defined meta:name="DC.title">Aanvraag omgevingsvergunning voor het realiseren van twee dakkapellen op de zijkant van de woning, aan van Slichtenhorststraat 71, 6524JL Nijmegen</meta:user-defined>
    <meta:user-defined meta:name="OVERHEIDop.datumEindeReactietermijn">2026-01-28</meta:user-defined>
    <meta:user-defined meta:name="OVERHEIDop.terinzageleggingBG">https://jeleefomgeving.nl/inzien/001479179/0febb70c-d6d7-4231-8a0d-cfbdbdfc827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56</meta:user-defined>
    <meta:user-defined meta:name="OVERHEIDop.GmbID/DC.identifier">gmb-2026-2556</meta:user-defined>
    <meta:user-defined meta:name="OVERHEIDop.versieInformatie"/>
  </office:meta>
</office:document-meta>
</file>