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fwijken van regels in het omgevingsplan t.b.v. kamerverhuur , aan St. Jansvlinderstraat 17, 6533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regels in het omgevingsplan t.b.v. het realiseren van kamerverhuur aan de St. Jansvlinderstraat 17, 6533PK Nijmegen. Dit besluit namen wij op 28 mei 2026 voor de aanvraag met zaaknummer Z2025-00009140.</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5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140</meta:user-defined>
    <meta:user-defined meta:name="DCTERMS.abstract">Betreft:  Besluit op locatie St. Jansvlinderstraat 17, 6533PK Nijmegen</meta:user-defined>
    <dc:language>nl</dc:language>
    <meta:user-defined meta:name="OVERHEIDop.locatietype/OVERHEIDop.gebiedsmarkering">Vlak</meta:user-defined>
    <meta:user-defined meta:name="DC.title">Besluit voor het afwijken van regels in het omgevingsplan t.b.v. kamerverhuur , aan St. Jansvlinderstraat 17, 6533PK Nijmegen</meta:user-defined>
    <meta:user-defined meta:name="OVERHEIDop.datumEindeReactietermijn">2026-07-09</meta:user-defined>
    <meta:user-defined meta:name="OVERHEIDop.terinzageleggingBG">https://jeleefomgeving.nl/inzien/001479179/70543e65-1cef-4102-bea5-278d76e3c881</meta:user-defined>
    <meta:user-defined meta:name="DCTERMS.W3CDTF/DCTERMS.available">2026-06-01</meta:user-defined>
    <meta:user-defined meta:name="DCTERMS.W3CDTF/OVERHEIDop.jaargang">2026</meta:user-defined>
    <meta:user-defined meta:name="OVERHEIDop.publicationIssue">255598</meta:user-defined>
    <meta:user-defined meta:name="OVERHEIDop.GmbID/DC.identifier">gmb-2026-255598</meta:user-defined>
    <meta:user-defined meta:name="OVERHEIDop.versieInformatie"/>
  </office:meta>
</office:document-meta>
</file>