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aanbouw, Ravelijn 28 2141 NJ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9-04-2026, het plaatsen van een aanbouw, Ravelijn 28 2141NJ Vijfhuizen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559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9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9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44649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aanbouw, Ravelijn 28 2141 NJ Vijfhuiz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593</meta:user-defined>
    <meta:user-defined meta:name="OVERHEIDop.GmbID/DC.identifier">gmb-2026-255593</meta:user-defined>
    <meta:user-defined meta:name="OVERHEIDop.versieInformatie"/>
  </office:meta>
</office:document-meta>
</file>