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er hoogte van N358 (Dongerawei), ter hoogte van de afslag Wierum/Hantum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bben burgemeester en wethouders van de gemeente Noardeast-Fryslân een aanvraag ontvangen voor een omgevingsvergunning op locatie ter hoogte van N358 (Dongerawei), ter hoogte van de afslag Wierum/Hantumhuizen.. De aanvraag is geregistreerd onder zaaknummer 2026-139871. De aanvraag betreft het plaatsen van 2 bewegwijzeringsbor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59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-139871</meta:user-defined>
    <meta:user-defined meta:name="DCTERMS.abstract">Aanvraag omgevingsvergunning voor het plaatsen van 2 bewegwijzeringsborden op locatie ter hoogte van N358 (Dongerawei), ter hoogte van de afslag Wierum/Hantumhuizen.</meta:user-defined>
    <dc:language>nl</dc:language>
    <meta:user-defined meta:name="OVERHEIDop.locatietype/OVERHEIDop.gebiedsmarkering">Vlak</meta:user-defined>
    <meta:user-defined meta:name="DC.title">Ontvangst aanvraag omgevingsvergunning ter hoogte van N358 (Dongerawei), ter hoogte van de afslag Wierum/Hantumhuizen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592</meta:user-defined>
    <meta:user-defined meta:name="OVERHEIDop.GmbID/DC.identifier">gmb-2026-255592</meta:user-defined>
    <meta:user-defined meta:name="OVERHEIDop.versieInformatie"/>
  </office:meta>
</office:document-meta>
</file>