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mbtelijk besluit maatwerkvoorschriften op de locatie Boezemkade 2 te Ottoland zaaknummer 900361863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omgevingsvergunning verleend. De gemeente geeft hiermee toestemming voor Ambtelijk besluit maatwerkvoorschriften op de locatie T.h.v. Boezemkade 2 Ottoland.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558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8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8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mbtelijk besluit maatwerkvoorschriften op de locatie Boezemkade 2 te Ottoland zaaknummer 9003618635</meta:user-defined>
    <meta:user-defined meta:name="DCTERMS.W3CDTF/DCTERMS.available">2026-06-01</meta:user-defined>
    <meta:user-defined meta:name="DCTERMS.W3CDTF/OVERHEIDop.jaargang">2026</meta:user-defined>
    <meta:user-defined meta:name="OVERHEIDop.publicationIssue">255589</meta:user-defined>
    <meta:user-defined meta:name="OVERHEIDop.GmbID/DC.identifier">gmb-2026-255589</meta:user-defined>
    <meta:user-defined meta:name="OVERHEIDop.versieInformatie"/>
  </office:meta>
</office:document-meta>
</file>