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landschapsschuur, Oude Rijksweg 505 7954GK Rouveen, Staphorst AP 1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Oude Rijksweg 505 7954GK Rouveen, Staphorst AP 1628</text:p>
            <text:p text:style-name="common-al">
            <text:span text:style-name="nadrukvet">Zaakomschrijving:</text:span> Het realiseren van een landschapsschuur</text:p>
            <text:p text:style-name="common-al">
            <text:span text:style-name="nadrukvet">Zaaknummer:</text:span> Z/STH26/0612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5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280</meta:user-defined>
    <meta:user-defined meta:name="DCTERMS.abstract">Het realiseren van een landschaps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landschapsschuur, Oude Rijksweg 505 7954GK Rouveen, Staphorst AP 1628</meta:user-defined>
    <meta:user-defined meta:name="DCTERMS.W3CDTF/DCTERMS.available">2026-06-02</meta:user-defined>
    <meta:user-defined meta:name="DCTERMS.W3CDTF/OVERHEIDop.jaargang">2026</meta:user-defined>
    <meta:user-defined meta:name="OVERHEIDop.publicationIssue">255583</meta:user-defined>
    <meta:user-defined meta:name="OVERHEIDop.GmbID/DC.identifier">gmb-2026-255583</meta:user-defined>
    <meta:user-defined meta:name="OVERHEIDop.versieInformatie"/>
  </office:meta>
</office:document-meta>
</file>