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voor het organiseren van een optocht op 20 juni 2026 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organiseren van een optocht op 20 juni 2026 van 17:00 tot 18:00 uur in Hunsel op locatie Start Schutterslokaal aan de Kallestraat 37b Hunsel, Kallestraat, Groelsstraat, Jacobusstraat, Mrculphusstraat, Eikesstraat, Kallestraat, Jacobusstraat, Groelsstraat Kallestraat, terug naar Schutterslokaal..</text:p>
            <text:p text:style-name="common-al">De optochtvergunning is geregistreerd onder zaaknummer Z2026-00000648 voor de volgende activiteit(en)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common-al">Het besluit is op 28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5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48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het organiseren van een optocht op 20 juni 2026  in Hun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71</meta:user-defined>
    <meta:user-defined meta:name="OVERHEIDop.GmbID/DC.identifier">gmb-2026-255571</meta:user-defined>
    <meta:user-defined meta:name="OVERHEIDop.versieInformatie"/>
  </office:meta>
</office:document-meta>
</file>