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arallelweg 52, 1541 BB Koog aan de Zaan - het uitbreiden van de woning met een glazen serre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764 - het uitbreiden van de woning met een glazen serre aan de achterzijde - op de locatie Parallelweg 52, 1541 BB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 28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5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6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arallelweg 52, 1541 BB Koog aan de Zaan - het uitbreiden van de woning met een glazen serre aan de achterzij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70</meta:user-defined>
    <meta:user-defined meta:name="OVERHEIDop.GmbID/DC.identifier">gmb-2026-255570</meta:user-defined>
    <meta:user-defined meta:name="OVERHEIDop.versieInformatie"/>
  </office:meta>
</office:document-meta>
</file>