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Quebecstraat 3 3197K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12-2025 een aanvraag voor een omgevingsvergunning heeft ontvangen voor de Omgevingsplanactiviteit Bouwwerken (artikel 5.1, eerste lid, onder a, Omgevingswet) en voor de Bouwactiviteit (technisch) (artikel 5.1, tweede lid, onder a, Omgevingswet).- De aanvraag betreft de sloop en nieuwbouw van een kantoorpand op de locatie Quebecstraat 3, 3197KL te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04</meta:user-defined>
    <meta:user-defined meta:name="DCTERMS.abstract">De aanvraag betreft de sloop en nieuwbouw van een kantoorpand op de locatie Quebecstraat 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Quebecstraat 3 3197KL Rotterdam</meta:user-defined>
    <meta:user-defined meta:name="DCTERMS.W3CDTF/DCTERMS.available">2026-01-21</meta:user-defined>
    <meta:user-defined meta:name="DCTERMS.W3CDTF/OVERHEIDop.jaargang">2026</meta:user-defined>
    <meta:user-defined meta:name="OVERHEIDop.publicationIssue">25557</meta:user-defined>
    <meta:user-defined meta:name="OVERHEIDop.GmbID/DC.identifier">gmb-2026-25557</meta:user-defined>
    <meta:user-defined meta:name="OVERHEIDop.versieInformatie"/>
  </office:meta>
</office:document-meta>
</file>