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bomen ter hoogte van Marsdiep en herplanten van drie bomen op het grasveld aan Verzoeklocatie 2026042001196, Loon op Zand (LOO00) L 4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001196, Loon op Zand (LOO00) L 4924,</text:span> het kappen van drie bomen ter hoogte van Marsdiep en herplanten van drie bomen op het grasveld (0809Z2607328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556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73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drie bomen ter hoogte van Marsdiep en herplanten van drie bomen op het grasveld aan Verzoeklocatie 2026042001196, Loon op Zand (LOO00) L 492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68</meta:user-defined>
    <meta:user-defined meta:name="OVERHEIDop.GmbID/DC.identifier">gmb-2026-255568</meta:user-defined>
    <meta:user-defined meta:name="OVERHEIDop.versieInformatie"/>
  </office:meta>
</office:document-meta>
</file>