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ag van de mobiele beiaard, Grote Kerkplein (104601-2026)</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text:span text:style-name="nadrukvet">28 mei 2026</text:span>, is een evenementenvergunning verleend voor het houden van de Dag van de mobiele beiaard op <text:span text:style-name="nadrukvet">6 juni 2026 </text:span>op het <text:span text:style-name="nadrukvet">Grote Kerkplein</text:span>.</text:p>
            <text:p text:style-name="common-al">Ook is een ontheffing verleend voor het gebruik van geluidsversterkende apparatuur. </text:p>
            <text:p text:style-name="common-al">Dit besluit ligt ter inzage bij de afdeling Veiligheid, team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5567</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567</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567</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Dag van de mobiele beiaard, Grote Kerkplein (104601-2026)</meta:user-defined>
    <meta:user-defined meta:name="DCTERMS.W3CDTF/DCTERMS.available">2026-06-01</meta:user-defined>
    <meta:user-defined meta:name="DCTERMS.W3CDTF/OVERHEIDop.jaargang">2026</meta:user-defined>
    <meta:user-defined meta:name="OVERHEIDop.publicationIssue">255567</meta:user-defined>
    <meta:user-defined meta:name="OVERHEIDop.GmbID/DC.identifier">gmb-2026-255567</meta:user-defined>
    <meta:user-defined meta:name="OVERHEIDop.versieInformatie"/>
  </office:meta>
</office:document-meta>
</file>