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20, 22, 24 en 26, 5408 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11638-2026</text:span>.</text:p>
            <text:p text:style-name="common-al">De zaak betreft locatie Kloosterstraat 20, 22, 24 en 26, 5408 BC Volkel en heeft de omschrijving het "bouwen van 4 woning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5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382026</meta:user-defined>
    <meta:user-defined meta:name="DCTERMS.abstract">bouwen van 4 woning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loosterstraat 20, 22, 24 en 26, 5408 BC Volkel</meta:user-defined>
    <meta:user-defined meta:name="DCTERMS.W3CDTF/DCTERMS.available">2026-06-01</meta:user-defined>
    <meta:user-defined meta:name="DCTERMS.W3CDTF/OVERHEIDop.jaargang">2026</meta:user-defined>
    <meta:user-defined meta:name="OVERHEIDop.publicationIssue">255561</meta:user-defined>
    <meta:user-defined meta:name="OVERHEIDop.GmbID/DC.identifier">gmb-2026-255561</meta:user-defined>
    <meta:user-defined meta:name="OVERHEIDop.versieInformatie"/>
  </office:meta>
</office:document-meta>
</file>