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Gemeente Laarbeek - Besluit wegslepen voertuig(en) op het parkeerterrein op industrieterrein De Beekerheide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zal, indien het voertuig niet tijdig wordt verwijderd, een voertuig met oplegger van het parkeerterrein voor vrachtwagens op industrieterrein De Beekerheide te Beek en Donk laten verwijderen.</text:p>
            <text:p text:style-name="common-al">Het betreft een vrachtwagen met Duits kenteken GEL DN 12 met een oplegger met Frans kenteken BC 250 PF. De eigenaar van het voertuig is onbekend en heeft geen bekend woon- of verblijfadres in Nederland.</text:p>
            <text:p text:style-name="common-al">Er is een overtreding geconstateerd van artikel 5:8 van de Algemene Plaatselijke Verordening gemeente Laarbeek 2025, waarin staat dat het verboden is een voertuig dat, met inbegrip van de lading, een lengte heeft van meer dan 6 meter of een hoogte van meer dan 2,4 meter te parkeren vinnen de bebouwde kom. Het genoemde voertuig staat reeds minimaal drie maanden onafgebroken geparkeerd op het parkeerterrein voor vrachtwagens op industrieterrein De Beekerheide. Het industrieterrein ‘Beekerheide’ is gelegen binnen de bebouwde kom van Beek en Donk.</text:p>
            <text:p text:style-name="common-al">Wij zijn bevoegd om handhavend op te treden tegen overtredingen. Deze bevoegdheid hebben wij op grond van artikel 125 van de Gemeentewet, in samenhang met artikel 5:21 en volgende van de Algemene wet bestuursrecht (hierna: Awb). Op grond van artikel 5:29 Awb hebben wij de bevoegdheid om een voertuig te laten meevoeren en op te slaan.</text:p>
            <text:p text:style-name="common-al">Wij roepen de eigenaar of kentekenhouder van het voertuig op om het voertuig binnen 14 dagen na de publicatie van deze bekendmaking blijvend van de openbare weg te verwijderen. Als het voertuig na het verstrijken van deze termijn niet is verwijderd, zullen wij de overtreding beëindigen door het toepassen van bestuursdwang. Dit houdt in dat wij het voertuig, op kosten van de eigenaar, zullen (laten) verwijderen. In dit geval houdt dit in dat het voertuig door een gecontracteerde sleepdienst wordt weggesleept en opgeslagen. Deze bevoegdheid is gebaseerd op artikel 125 van de Gemeentewet en artikel 5:21 e.v. van de Awb. </text:p>
            <text:p text:style-name="common-al">De rechthebbende van het voertuig kan, na betaling van de kosten die met het toepassen van bestuursdwang verband houden, het voertuig meenemen. De kosten omvatten: basistarief/voorrijkosten, wegsleepkosten en stallingskosten. De eigenaar wordt verzocht om binnen 13 weken na deze publicatie) het voertuig op te halen. Nadat de wettelijke opslagtermijn van 13 weken is verstreken zal het voertuig worden verkocht of vernietigd.</text:p>
            <text:p text:style-name="common-al">De termijn van 13 weken geldt niet als er een duidelijke onevenredigheid bestaat tussen de geringe waarde van het voertuig en de kosten van bestuursdwang (wegslepen en opslaan). In dat geval kan eerder tot verkoop of vernietiging worden overgegaan.</text:p>
            <text:p text:style-name="common-al">
            <text:span text:style-name="nadrukondlijn">Rechtsmiddelen</text:span>
          </text:p>
            <text:p text:style-name="common-al">
            <text:span text:style-name="nadrukvet">Niet eens met de beslissing - bezwaar indienen</text:span>
          </text:p>
            <text:p text:style-name="common-al">Bent u het niet eens met de beslissing, dan kunt u dat via een brief laten weten. Dit noemen we ook wel een bezwaarschrift. </text:p>
            <text:p text:style-name="common-al">
            <text:span text:style-name="nadrukvet">Inhoud van uw brief (ook wel bezwaarschrift)</text:span>
          </text:p>
            <text:p text:style-name="common-al">In uw brief zet u het volgende:</text:p>
            <text:list text:style-name="id1-3-2-1-1-13">
              <text:list-item text:style-override="id1-3-2-1-1-13-1">
                <text:number>•</text:number>
                <text:p text:style-name="al">uw naam</text:p>
              </text:list-item>
              <text:list-item text:style-override="id1-3-2-1-1-13-2">
                <text:number>•</text:number>
                <text:p text:style-name="al">uw adres</text:p>
              </text:list-item>
              <text:list-item text:style-override="id1-3-2-1-1-13-3">
                <text:number>•</text:number>
                <text:p text:style-name="al">de datum van uw brief</text:p>
              </text:list-item>
              <text:list-item text:style-override="id1-3-2-1-1-13-4">
                <text:number>•</text:number>
                <text:p text:style-name="al">met welke beslissing u het niet mee eens bent</text:p>
              </text:list-item>
              <text:list-item text:style-override="id1-3-2-1-1-13-5">
                <text:number>•</text:number>
                <text:p text:style-name="al">waarom u het niet eens bent met de beslissing</text:p>
              </text:list-item>
              <text:list-item text:style-override="id1-3-2-1-1-13-6">
                <text:number>•</text:number>
                <text:p text:style-name="al">uw handtekening</text:p>
              </text:list-item>
            </text:list>
            <text:p text:style-name="common-al">
            <text:span text:style-name="nadrukvet">Versturen: waar en wanneer?</text:span>
          </text:p>
            <text:p text:style-name="common-al">U stuurt de brief naar het volgende adres:</text:p>
            <text:p text:style-name="common-al">Aan het college van burgemeester en wethouders van de gemeente Laarbeek, </text:p>
            <text:p text:style-name="common-al">Postbus 190 </text:p>
            <text:p text:style-name="common-al">5740 AD Beek en Donk</text:p>
            <text:p text:style-name="common-al">In de beslissing staat de datum waarop die aan u is verstuurd. Uw brief moet wel binnen 6 weken na die datum worden verzonden. Als u dat niet op tijd doet, wordt uw brief niet behandeld.</text:p>
            <text:p text:style-name="common-al">
            <text:span text:style-name="nadrukvet">Tijdelijke maatregel</text:span>
          </text:p>
            <text:p text:style-name="common-al">Als u niet wilt dat de beslissing al wordt uitgevoerd, kunt u aan de rechter vragen een tijdelijke maatregel te nemen. </text:p>
            <text:p text:style-name="common-al">Dit wordt een voorlopige voorziening genoemd. Daarvoor schrijft u een brief aan: </text:p>
            <text:p text:style-name="common-al">De Voorzieningenrechter</text:p>
            <text:p text:style-name="common-al">Sector bestuursrecht</text:p>
            <text:p text:style-name="common-al">Postbus 90125</text:p>
            <text:p text:style-name="common-al">5200 MA ’s-Hertogenbosch</text:p>
            <text:p text:style-name="common-al">Als u daar vragen over heeft kunt u bellen met de rechtbank Oost-Brabant. </text:p>
            <text:p text:style-name="common-al">Het telefoonnummer is 088 361 18 34. </text:p>
            <text:p text:style-name="common-al">U kunt uw brief voor een tijdelijke maatregel ook via de computer indienen op het volgende internetadres: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text:p>
            <text:p text:style-name="common-al">U heeft wel een elektronische handtekening (DigiD) nodig.</text:p>
            <text:p text:style-name="common-al">U betaalt zelf de kosten van een voorlopige voorziening. Als u gelijk krijgt van de rechter dan krijgt u vaak (een deel van) de kosten vergoed. </text:p>
            <text:p text:style-name="common-al">Vragen?</text:p>
            <text:p text:style-name="last-al">Heeft u vragen of wilt u meer informatie hierover? Bel dan met het team Toezicht en Handhaving (T&amp;H) van de gemeente Laarbeek via telefoonnummer <text:span text:style-name="nadrukvet">0492 269700</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5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Laarbeek - Besluit wegslepen voertuig(en) op het parkeerterrein op industrieterrein De Beekerheide te Beek en Donk</meta:user-defined>
    <meta:user-defined meta:name="DCTERMS.W3CDTF/DCTERMS.available">2026-01-21</meta:user-defined>
    <meta:user-defined meta:name="DCTERMS.W3CDTF/OVERHEIDop.jaargang">2026</meta:user-defined>
    <meta:user-defined meta:name="OVERHEIDop.publicationIssue">25556</meta:user-defined>
    <meta:user-defined meta:name="OVERHEIDop.GmbID/DC.identifier">gmb-2026-25556</meta:user-defined>
    <meta:user-defined meta:name="OVERHEIDop.versieInformatie"/>
  </office:meta>
</office:document-meta>
</file>