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43, 9726 BB Groningen, Verzoeklocatie 202605120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aterswoldseweg 43  te Groningen  Verzoeklocatie 2026051201003 </text:span>
          </text:p>
            <text:p text:style-name="common-al">De gemeente Groningen heeft op 12-05-2026 een melding sloopwerkzaamheden ontvangen voor het verwijderen van asbest aan Paterswoldseweg 43  te Groningen  Verzoeklocatie 2026051201003 , dossiernummer GRN-0003536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55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3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Paterswoldseweg 43, 9726 BB Groningen, Verzoeklocatie 2026051201003</meta:user-defined>
    <meta:user-defined meta:name="OVERHEIDop.datumEindeReactietermijn">2026-07-10</meta:user-defined>
    <meta:user-defined meta:name="OVERHEIDop.terinzageleggingBG">https://groningen.lokalebekendmakingen.nl/case/1:9822:266474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59</meta:user-defined>
    <meta:user-defined meta:name="OVERHEIDop.GmbID/DC.identifier">gmb-2026-255559</meta:user-defined>
    <meta:user-defined meta:name="OVERHEIDop.versieInformatie"/>
  </office:meta>
</office:document-meta>
</file>