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/UITRIT - PARK DE BRAACKE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Park De Braacken 1 Vught, realiseren tweede inrit, Z26-302761.</text:p>
            <text:p text:style-name="tussenkopcur">De beschikking is verzonden 28 me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IN-/UITRIT - PARK DE BRAACKEN 1 VUG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555</meta:user-defined>
    <meta:user-defined meta:name="OVERHEIDop.GmbID/DC.identifier">gmb-2026-255555</meta:user-defined>
    <meta:user-defined meta:name="OVERHEIDop.versieInformatie"/>
  </office:meta>
</office:document-meta>
</file>