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gebruik t.b.v. het uitbreiden van de  capaciteit voor het puinbreken aan Haarbrug 22, 3751 L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het gebruik t.b.v. het uitbreiden van de  capaciteit voor het puinbreken aan Haarbrug 22, 3751 LM Bunschoten-Spakenburg</text:span>
          </text:p>
            <text:p text:style-name="common-al">De gemeente Bunschoten heeft een aanvraag voor een omgevingsvergunning ontvangen. De vergunning is aangevraagd voor het afwijken van het gebruik t.b.v. het uitbreiden van de  capaciteit voor het puinbreken aan Haarbrug 22, 3751 L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6. De gemeente neemt daarover waarschijnlijk voor 23-07-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555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5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5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3571</meta:user-defined>
    <dc:language>nl</dc:language>
    <meta:user-defined meta:name="OVERHEIDop.locatietype/OVERHEIDop.gebiedsmarkering">Punt</meta:user-defined>
    <meta:user-defined meta:name="DC.title">Aanvraag vergunning voor het afwijken van het gebruik t.b.v. het uitbreiden van de  capaciteit voor het puinbreken aan Haarbrug 22, 3751 LM Bunschoten-Spakenburg</meta:user-defined>
    <meta:user-defined meta:name="DCTERMS.W3CDTF/DCTERMS.available">2026-06-01</meta:user-defined>
    <meta:user-defined meta:name="DCTERMS.W3CDTF/OVERHEIDop.jaargang">2026</meta:user-defined>
    <meta:user-defined meta:name="OVERHEIDop.publicationIssue">255550</meta:user-defined>
    <meta:user-defined meta:name="OVERHEIDop.GmbID/DC.identifier">gmb-2026-255550</meta:user-defined>
    <meta:user-defined meta:name="OVERHEIDop.versieInformatie"/>
  </office:meta>
</office:document-meta>
</file>