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ozenhof 1 , Kloosterzande, Kloosterzande, Rozenhof ongenummerd, kadastraal bekend als HTN01 H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Rozenhof 1 , Kloosterzande, Kloosterzande, Rozenhof ongenummerd, kadastraal bekend als HTN01 H 364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Rozenhof 1 , Kloosterzande, Kloosterzande, Rozenhof ongenummerd, kadastraal bekend als HTN01 H 3648</text:p>
            <text:p text:style-name="common-al">Zaaknummer	: 0677940723</text:p>
            <text:p text:style-name="common-al">Verzenddatum	: 1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5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723</meta:user-defined>
    <meta:user-defined meta:name="DCTERMS.abstract">Toestemming voor 0677940723 een woning bouwen aan Rozenhof 1 , Kloosterzande, Kloosterzande, Rozenhof ongenummerd, kadastraal bekend als HTN01 H 364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Definitief besluit omgevingsvergunning, Rozenhof 1 , Kloosterzande, Kloosterzande, Rozenhof ongenummerd, kadastraal bekend als HTN01 H 3648</meta:user-defined>
    <meta:user-defined meta:name="OVERHEIDop.datumEindeReactietermijn">2026-03-03</meta:user-defined>
    <meta:user-defined meta:name="OVERHEIDop.terinzageleggingBG">https://www.digitale-inzage.nl/Gemeente%20Hulst/dossier/b59ZcYvgMEyN53fKnamlAw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55</meta:user-defined>
    <meta:user-defined meta:name="OVERHEIDop.GmbID/DC.identifier">gmb-2026-25555</meta:user-defined>
    <meta:user-defined meta:name="OVERHEIDop.versieInformatie"/>
  </office:meta>
</office:document-meta>
</file>